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EC8DC271284E14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EXPEDIENTE">
      <style:paragraph-properties fo:line-height="150%"/>
    </style:style>
    <style:style style:name="P4" style:family="paragraph" style:parent-style-name="EXPEDIENTE">
      <style:paragraph-properties fo:line-height="150%" fo:text-align="justify" style:justify-single-word="false"/>
    </style:style>
    <style:style style:name="P5" style:family="paragraph" style:parent-style-name="EXPEDIENTE">
      <style:paragraph-properties fo:margin-top="0cm" fo:margin-bottom="0.3cm" loext:contextual-spacing="false" fo:line-height="150%"/>
      <style:text-properties fo:color="#000017" style:font-name="Verdana" style:font-name-complex="Verdana" style:text-scale="100%"/>
    </style:style>
    <style:style style:name="P6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weight="bold" style:font-weight-asian="bold" style:font-name-complex="Verdana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weight="bold" officeooo:rsid="00044266" officeooo:paragraph-rsid="00044266" style:font-weight-asian="bold" style:font-name-complex="Verdana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officeooo:rsid="0001f3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os y Diputadas de Santa Fe:</text:p>
      <text:p text:style-name="P3"><text:span text:style-name="T3">La Comisión de Educación, Ciencia, Tecnología e Innovación ha considerado el Proyecto de Resolución </text:span><text:span text:style-name="T4">Nº 34998 – CD - FSP</text:span><text:span text:style-name="T3">, de la diputada Meier, por el cual la Cámara de Diputados resuelve realizar una jornada debate sobre la reglamentación del artículo 43 de la Ley de Educación Superior (Ley Nacional 24521); y, por las razones expuestas y las que podrá dar el miembro informante, aconseja la aprobación del siguiente texto:</text:span></text:p>
      <text:p text:style-name="P2">LA CÁMARA DE DIPUTADOS DE LA PROVINCIA </text:p>
      <text:p text:style-name="P2">RESUELVE:</text:p>
      <text:p text:style-name="P4"><text:span text:style-name="T4">ARTÍCULO 1 – </text:span><text:span text:style-name="T5">Realizar una jornada debate sobre la reglamentación del Artículo 43 de la Ley de Educación Superior (Ley Nacional Nº 24521) y sus consecuencias en la actividad profesional y académica.</text:span></text:p>
      <text:p text:style-name="P4"><text:span text:style-name="T4">ARTÍCULO 2 – </text:span><text:span text:style-name="T5">La jornada debate se titulará “¿Qué pasa con las incumbencias? Aportes al debate” y participarán de ella las/os profesionales afectados, del Ministerio de Educación de la Provincia, de organizaciones estudiantiles de la educación superior y de la academia de la provincia de Santa Fe.</text:span></text:p>
      <text:p text:style-name="P4"><text:span text:style-name="T4">ARTÍCULO 3 – </text:span><text:span text:style-name="T5">Facultar a la Presidencia de esta Cámara para establecer fecha, lugar y modalidad de la actividad estipulada en el artículo 1 del presente proyecto.</text:span></text:p>
      <text:p text:style-name="P4"><text:span text:style-name="T4">ARTÍCULO 4 – </text:span><text:span text:style-name="T5">Autorizar a la Secretaría Administrativa a efectuar las erogaciones pertinentes.</text:span></text:p>
      <text:p text:style-name="P4"><text:span text:style-name="T4">ARTÍCULO 5 – </text:span><text:span text:style-name="T5">Encomendar todo lo atinente a la organización del evento a la Dirección General de Ceremonial y Protocolo y lo relativo a la difusión a la Dirección General de Prensa.</text:span></text:p>
      <text:p text:style-name="P4"><text:span text:style-name="T4">ARTÍCULO 6 – </text:span><text:span text:style-name="T5">Regístrese, comuníquese y archívese.</text:span></text:p>
      <text:p text:style-name="P8">Sala de la Comisión, <text:span text:style-name="T6">19 de setiembre de 2018.</text:span></text:p>
      <text:p text:style-name="P9">Firmantes: Diputados Garibaldi, Más Varela, Benas, Cinalli, Moyano, Simoncini, Boscarol, Del Frade y Giustiniani.</text:p>
      <text:p text:style-name="P5"><draw:frame draw:style-name="fr2" draw:name="Imagen1" text:anchor-type="char" svg:x="13.601cm" svg:y="23.841cm" svg:width="2.067cm" svg:height="1.228cm" draw:z-index="1"><draw:image xlink:href="Pictures/1000000000000123000000AD3EC8DC271284E14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7cm" svg:height="2.053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“2018 – AÑO DEL CENTENARIO DE LA REFORMA UNIVERSITARIA”</text:p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9-20T10:59:39.754665860</dc:date>
    <meta:print-date>2018-09-11T10:05:41.697585409</meta:print-date>
    <meta:editing-cycles>11</meta:editing-cycles>
    <meta:editing-duration>PT31M46S</meta:editing-duration>
    <meta:generator>LibreOffice/6.0.6.2$Linux_X86_64 LibreOffice_project/00m0$Build-2</meta:generator>
    <meta:document-statistic meta:table-count="0" meta:image-count="2" meta:object-count="0" meta:page-count="1" meta:paragraph-count="14" meta:word-count="274" meta:character-count="1779" meta:non-whitespace-character-count="1488"/>
  </office:meta>
</office:document-meta>
</file>